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D824CBB952A3E85D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.009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559cm" fo:keep-together="auto"/>
    </style:style>
    <style:style style:name="Tableau3" style:family="table">
      <style:table-properties style:width="15.967cm" fo:margin-left="0.009cm" fo:margin-top="0cm" fo:margin-bottom="0cm" table:align="left" style:writing-mode="lr-tb"/>
    </style:style>
    <style:style style:name="Tableau3.A" style:family="table-column">
      <style:table-column-properties style:column-width="7.853cm"/>
    </style:style>
    <style:style style:name="Tableau3.B" style:family="table-column">
      <style:table-column-properties style:column-width="8.112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.009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.009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29cm"/>
    </style:style>
    <style:style style:name="Tableau6.F" style:family="table-column">
      <style:table-column-properties style:column-width="2.131cm"/>
    </style:style>
    <style:style style:name="Tableau6.G" style:family="table-column">
      <style:table-column-properties style:column-width="4.21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898cm" fo:margin-top="0cm" fo:margin-bottom="0cm" table:align="center" style:writing-mode="lr-tb"/>
    </style:style>
    <style:style style:name="Tableau7.A" style:family="table-column">
      <style:table-column-properties style:column-width="2.141cm"/>
    </style:style>
    <style:style style:name="Tableau7.B" style:family="table-column">
      <style:table-column-properties style:column-width="2.355cm"/>
    </style:style>
    <style:style style:name="Tableau7.C" style:family="table-column">
      <style:table-column-properties style:column-width="2.365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2.078cm"/>
    </style:style>
    <style:style style:name="Tableau7.F" style:family="table-column">
      <style:table-column-properties style:column-width="2.133cm"/>
    </style:style>
    <style:style style:name="Tableau7.G" style:family="table-column">
      <style:table-column-properties style:column-width="2.12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704cm"/>
    </style:style>
    <style:style style:name="Tableau8.B" style:family="table-column">
      <style:table-column-properties style:column-width="2.221cm"/>
    </style:style>
    <style:style style:name="Tableau8.C" style:family="table-column">
      <style:table-column-properties style:column-width="2.233cm"/>
    </style:style>
    <style:style style:name="Tableau8.D" style:family="table-column">
      <style:table-column-properties style:column-width="2.748cm"/>
    </style:style>
    <style:style style:name="Tableau8.E" style:family="table-column">
      <style:table-column-properties style:column-width="1.87cm"/>
    </style:style>
    <style:style style:name="Tableau8.F" style:family="table-column">
      <style:table-column-properties style:column-width="1.715cm"/>
    </style:style>
    <style:style style:name="Tableau8.G" style:family="table-column">
      <style:table-column-properties style:column-width="1.887cm"/>
    </style:style>
    <style:style style:name="Tableau8.H" style:family="table-column">
      <style:table-column-properties style:column-width="4.11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fo:margin-left="0.009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Marianne" fo:font-size="9pt" style:font-size-asian="9pt" style:font-name-complex="Arial2" style:font-size-complex="9pt"/>
    </style:style>
    <style:style style:name="P3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2" style:font-size-complex="9pt"/>
    </style:style>
    <style:style style:name="P4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font-size="9pt" fo:language="fr" fo:country="FR" style:letter-kerning="false" style:font-name-asian="Calibri1" style:font-size-asian="9pt" style:language-asian="en" style:country-asian="US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Marianne" fo:font-size="9pt" fo:language="fr" fo:country="FR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Marianne" fo:font-size="9pt" fo:language="fr" fo:country="FR" fo:font-weight="bold" style:letter-kerning="false" style:font-name-asian="Calibri1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Calibri Light" style:font-size-complex="9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Marianne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Marianne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/>
      <style:text-properties style:font-name="Marianne" fo:font-size="9pt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 fo:font-size="9pt" style:font-size-asian="9pt" style:font-name-complex="Arial2" style:font-size-complex="9pt"/>
    </style:style>
    <style:style style:name="T2" style:family="text">
      <style:text-properties style:font-name="Marianne" fo:font-size="9pt" style:font-size-asian="9pt" style:font-size-complex="9pt"/>
    </style:style>
    <style:style style:name="T3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4" style:family="text">
      <style:text-properties style:font-name="Marianne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" style:family="text">
      <style:text-properties style:font-name="Marianne" style:font-name-complex="Arial2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9" style:family="text">
      <style:text-properties fo:color="#ff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10" style:family="text"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1" style:family="text">
      <style:text-properties fo:color="#000000" loext:opacity="100%" style:font-name="Marianne" fo:font-size="9pt" style:font-size-asian="9pt" style:font-name-complex="Arial2" style:font-size-complex="9pt"/>
    </style:style>
    <style:style style:name="T12" style:family="text">
      <style:text-properties fo:color="#000000" loext:opacity="100%" style:font-name="Marianne" fo:font-size="9pt" style:font-size-asian="9pt" style:language-asian="fr" style:country-asian="FR" style:font-name-complex="Arial2" style:font-size-complex="9pt"/>
    </style:style>
    <style:style style:name="T13" style:family="text">
      <style:text-properties fo:color="#000000" loext:opacity="100%" style:font-name="Marianne" fo:font-size="9pt" style:font-size-asian="9pt" style:font-name-complex="Marianne1" style:font-size-complex="9pt"/>
    </style:style>
    <style:style style:name="T14" style:family="text">
      <style:text-properties fo:color="#000000" loext:opacity="100%" style:font-name="Marianne" fo:font-size="9pt" fo:font-weight="bold" style:font-size-asian="9pt" style:font-weight-asian="bold" style:font-name-complex="Arial2" style:font-size-complex="9pt"/>
    </style:style>
    <style:style style:name="T15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8" style:family="text">
      <style:text-properties style:font-name="Calibri" style:font-name-complex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Cadre1" text:anchor-type="paragraph" svg:x="17.404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7">Photo d’identité</text:p></table:table-cell></table:table-row></table:table></draw:text-box></draw:frame><text:span text:style-name="T1">Formulaire de demande d’autorisation provisoire de séjour (APS) au titre de la protection temporaire</text:span></text:p>
      <text:p text:style-name="P11"/>
      <text:p text:style-name="P10"><text:span text:style-name="T9">Tous les renseignements demandés doivent être complétés</text:span></text:p>
      <text:p text:style-name="P12"/>
      <text:p text:style-name="P10"><text:span text:style-name="T10">Votre état civil</text:span></text:p>
      <text:p text:style-name="Standard"><draw:custom-shape text:anchor-type="as-char" draw:z-index="0" draw:name="Forme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Monsieur <text:s/></text:span><text:span text:style-name="T11"><draw:custom-shape text:anchor-type="as-char" draw:z-index="1" draw:name="Forme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 text:c="2"/>Madam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8"><text:span text:style-name="T7">NOM</text:span><text:span text:style-name="T18"> </text:span><text:span text:style-name="T7">: </text:span></text:p>
          </table:table-cell>
          <table:table-cell table:style-name="Tableau2.A1" office:value-type="string">
            <text:p text:style-name="P18"><text:span text:style-name="T7">PRENOM</text:span><text:span text:style-name="T18"> </text:span><text:span text:style-name="T7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8"><text:span text:style-name="T7">NOM d’USAGE</text:span><text:span text:style-name="T18"> </text:span><text:span text:style-name="T7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8"><text:span text:style-name="T7">DATE DE NAISSANCE</text:span><text:span text:style-name="T18"> </text:span><text:span text:style-name="T7">: _ _ / _ _ / _ _ _</text:span></text:p>
          </table:table-cell>
          <table:table-cell table:style-name="Tableau2.A1" office:value-type="string">
            <text:p text:style-name="P18"><text:span text:style-name="T7">LIEU DE NAISSANCE</text:span><text:span text:style-name="T18"> </text:span><text:span text:style-name="T7">: </text:span>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18"><text:span text:style-name="T7">LIEU DE RESIDENCE EN UKRAINE</text:span><text:span text:style-name="T18"> </text:span><text:span text:style-name="T7">:</text:span></text:p>
          </table:table-cell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18"><text:span text:style-name="T7">NATIONALITE</text:span><text:span text:style-name="T18"> </text:span><text:span text:style-name="T7">: </text:span></text:p>
          </table:table-cell>
          <table:covered-table-cell/>
        </table:table-row>
      </table:table>
      <text:p text:style-name="P13"/>
      <text:p text:style-name="P10"><text:span text:style-name="T10">Vos coordonnées en France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ADRESSE</text:p>
          </table:table-cell>
          <table:table-cell table:style-name="Tableau3.A1" office:value-type="string">
            <text:p text:style-name="P27"/>
            <text:p text:style-name="P27"/>
            <text:p text:style-name="P27"/>
          </table:table-cell>
        </table:table-row>
        <table:table-row table:style-name="Tableau3.2">
          <table:table-cell table:style-name="Tableau3.A1" table:number-columns-spanned="2" office:value-type="string">
            <text:p text:style-name="P18"><text:span text:style-name="T7">ADRESSE MAIL</text:span><text:span text:style-name="T18"> </text:span><text:span text:style-name="T7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18"><text:span text:style-name="T7">N° DE TELEPHONE </text:span><text:span text:style-name="T18"> </text:span><text:span text:style-name="T7">: _ _ _ _ _ _ _ _ _ _ </text:span></text:p>
          </table:table-cell>
          <table:covered-table-cell/>
        </table:table-row>
      </table:table>
      <text:p text:style-name="P12"/>
      <text:p text:style-name="P10"><text:span text:style-name="T10">Votre entrée e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7">N° DU PASSEPORT OU DU DOCUMENT DE VOYAGE</text:span><text:span text:style-name="T18"> </text:span><text:span text:style-name="T7">:</text:span></text:p>
            <text:p text:style-name="P18"><text:span text:style-name="T7">A DEFAUT PIECE D’IDENTITE (ex. PASSEPORT INTERIEUR)</text:span><text:span text:style-name="T18"> </text:span><text:span text:style-name="T7">:</text:span></text:p>
          </table:table-cell>
        </table:table-row>
        <table:table-row table:style-name="Tableau4.2">
          <table:table-cell table:style-name="Tableau4.A1" office:value-type="string">
            <text:p text:style-name="P18"><text:span text:style-name="T7">AUTORITE DE DELIVRANCE</text:span><text:span text:style-name="T18"> </text:span><text:span text:style-name="T7">:</text:span></text:p>
          </table:table-cell>
        </table:table-row>
        <table:table-row table:style-name="Tableau4.1">
          <table:table-cell table:style-name="Tableau4.A1" office:value-type="string">
            <text:p text:style-name="P19">VALABLE DU _ _ / _ _ / _ _ _ _ AU _ _ /_ _ /_ _ _ _</text:p>
          </table:table-cell>
        </table:table-row>
        <table:table-row table:style-name="Tableau4.2">
          <table:table-cell table:style-name="Tableau4.A1" office:value-type="string">
            <text:p text:style-name="P18"><text:span text:style-name="T7">DATE D’ENTREE EN FRANCE</text:span><text:span text:style-name="T18"> </text:span><text:span text:style-name="T7">: _ _ /_ _ / _ _ _ _</text:span></text:p>
          </table:table-cell>
        </table:table-row>
      </table:table>
      <text:p text:style-name="Standard"><text:span text:style-name="T1">Avez-vous déjà obtenu un document de séjour en France ?</text:span><text:span text:style-name="T12"> </text:span><text:span text:style-name="T12"><draw:custom-shape text:anchor-type="as-char" draw:z-index="2" draw:name="Forme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Oui <text:s/></text:span><text:span text:style-name="T1"><draw:custom-shape text:anchor-type="as-char" draw:z-index="3" draw:name="Forme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text:line-break/>si oui, veuillez indiquer votre numéro étranger (numéro à 10 chiffres) : _ _ _ _ _ _ _ _ _ _</text:span></text:p>
      <text:p text:style-name="P14"/>
      <text:p text:style-name="P10"><text:span text:style-name="T8">Votre situation familiale</text:span></text:p>
      <text:p text:style-name="P10"><draw:custom-shape text:anchor-type="as-char" draw:z-index="4" draw:name="Forme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Célibataire <text:s/></text:span><text:span text:style-name="T11"><draw:custom-shape text:anchor-type="as-char" draw:z-index="5" draw:name="Forme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Marié (e) </text:span><text:span text:style-name="T11"><draw:custom-shape text:anchor-type="as-char" draw:z-index="6" draw:name="Forme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Concubin (e) <text:s/></text:span><text:span text:style-name="T11"><draw:custom-shape text:anchor-type="as-char" draw:z-index="7" draw:name="Forme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Veuf/ve <text:s/></text:span><text:span text:style-name="T11"><draw:custom-shape text:anchor-type="as-char" draw:z-index="8" draw:name="Forme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Divorcé/séparé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7">NOM DU CONJOINT</text:span><text:span text:style-name="T18"> </text:span><text:span text:style-name="T7">: </text:span></text:p>
          </table:table-cell>
          <table:table-cell table:style-name="Tableau5.A1" office:value-type="string">
            <text:p text:style-name="P18"><text:span text:style-name="T7">PRENOM DU CONJOINT</text:span><text:span text:style-name="T18"> </text:span><text:span text:style-name="T7">: 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7">DATE DE NAISSANCE DU CONJOINT</text:span><text:span text:style-name="T18"> </text:span><text:span text:style-name="T7">:</text:span></text:p>
          </table:table-cell>
          <table:table-cell table:style-name="Tableau5.A1" office:value-type="string">
            <text:p text:style-name="P18"><text:span text:style-name="T7">LIEU DE NAISSANCE DU CONJOINT</text:span><text:span text:style-name="T18"> </text:span><text:span text:style-name="T7">: 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7">NATIONALITE DU CONJOINT</text:span><text:span text:style-name="T18"> </text:span><text:span text:style-name="T7">:</text:span></text:p>
          </table:table-cell>
          <table:table-cell table:style-name="Tableau5.A1" office:value-type="string">
            <text:p text:style-name="P18"><text:span text:style-name="T7">ADRESSE DE RESIDENCE DU CONJOINT EN UKRAINE</text:span><text:span text:style-name="T18"> </text:span><text:span text:style-name="T7">:</text:span></text:p>
          </table:table-cell>
        </table:table-row>
        <table:table-row table:style-name="Tableau5.1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19">ADRESSE DE RESIDENCE ACTUELLE DU CONJOINT (SI DIFFERENTE)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7">DATE DU MARIAGE</text:span><text:span text:style-name="T18"> </text:span><text:span text:style-name="T7">:</text:span></text:p>
          </table:table-cell>
          <table:table-cell table:style-name="Tableau5.A1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19">DATE DU DECES DU CONJOINT /</text:p>
          </table:table-cell>
          <table:table-cell table:style-name="Tableau5.A1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19">DATE DU DEBUT DU CONCUBINAGE</text:p>
          </table:table-cell>
          <table:table-cell table:style-name="Tableau5.A1" office:value-type="string">
            <text:p text:style-name="P26"/>
          </table:table-cell>
        </table:table-row>
      </table:table>
      <text:p text:style-name="P21"/>
      <text:p text:style-name="P16"><text:span text:style-name="T11">Votre conjoint a-t-il déjà obtenu un document de séjour en France</text:span><text:span text:style-name="T15"> </text:span><text:span text:style-name="T11">? </text:span><text:span text:style-name="T11"><draw:custom-shape text:anchor-type="as-char" draw:z-index="9" draw:name="Forme10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Oui <text:s/></text:span><text:span text:style-name="T1"><draw:custom-shape text:anchor-type="as-char" draw:z-index="10" draw:name="Forme1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16"><text:span text:style-name="T11">Si oui, veuillez indiquer son numéro étranger (numéro à 10 chiffres)</text:span><text:span text:style-name="T15"> </text:span><text:span text:style-name="T11">: </text:span><text:span text:style-name="T1">_ _ _ _ _ _ _ _ _ _</text:span></text:p>
      <text:p text:style-name="P28"/>
      <text:p text:style-name="P29"/>
      <text:p text:style-name="P29"><text:soft-page-break/></text:p>
      <text:p text:style-name="P29"/>
      <text:p text:style-name="P29"/>
      <text:p text:style-name="P29"/>
      <text:p text:style-name="P32"><text:span text:style-name="T8">Vos enfants</text:span></text:p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20">NOM</text:p>
          </table:table-cell>
          <table:table-cell table:style-name="Tableau6.A1" office:value-type="string">
            <text:p text:style-name="P20">PRENOM</text:p>
          </table:table-cell>
          <table:table-cell table:style-name="Tableau6.A1" office:value-type="string">
            <text:p text:style-name="P20">NATIONALITE</text:p>
          </table:table-cell>
          <table:table-cell table:style-name="Tableau6.A1" office:value-type="string">
            <text:p text:style-name="P20">Date de naissance</text:p>
          </table:table-cell>
          <table:table-cell table:style-name="Tableau6.A1" office:value-type="string">
            <text:p text:style-name="P20">SEXE</text:p>
          </table:table-cell>
          <table:table-cell table:style-name="Tableau6.A1" office:value-type="string">
            <text:p text:style-name="P20">Présence en France (oui/non)</text:p>
          </table:table-cell>
          <table:table-cell table:style-name="Tableau6.A1" office:value-type="string">
            <text:p text:style-name="P20">Numéro de passeport ou pièce d’identité (le cas échéant et si présents en France) </text:p>
          </table:table-cell>
        </table:table-row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</table:table>
      <text:p text:style-name="P30"/>
      <text:p text:style-name="P28"/>
      <text:p text:style-name="P32"><text:span text:style-name="T8">Autres membres de votre famille en France</text:span></text:p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20">NOM</text:p>
          </table:table-cell>
          <table:table-cell table:style-name="Tableau7.A1" office:value-type="string">
            <text:p text:style-name="P20">PRENOM</text:p>
          </table:table-cell>
          <table:table-cell table:style-name="Tableau7.A1" office:value-type="string">
            <text:p text:style-name="P20">LIEN DE PARENTE</text:p>
          </table:table-cell>
          <table:table-cell table:style-name="Tableau7.A1" office:value-type="string">
            <text:p text:style-name="P20">NATIONALITE</text:p>
          </table:table-cell>
          <table:table-cell table:style-name="Tableau7.A1" office:value-type="string">
            <text:p text:style-name="P20">date de naissance </text:p>
          </table:table-cell>
          <table:table-cell table:style-name="Tableau7.A1" office:value-type="string">
            <text:p text:style-name="P20">SEXE</text:p>
          </table:table-cell>
          <table:table-cell table:style-name="Tableau7.A1" office:value-type="string">
            <text:p text:style-name="P20">Date d’entrée en France </text:p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</table:table>
      <text:p text:style-name="P24"/>
      <text:p text:style-name="P24"/>
      <text:p text:style-name="P32"><text:span text:style-name="T8">Votre famille dans l’Union européenne ou Etats associés</text:span></text:p>
      <text:p text:style-name="P24"/>
      <text:p text:style-name="P16"><text:span text:style-name="T11">Avez-vous des membres de famille actuellement dans d’autres Etats de l’Union</text:span><text:span text:style-name="T15"> </text:span><text:span text:style-name="T11">Europ</text:span><text:span text:style-name="T13">é</text:span><text:span text:style-name="T11">enne ou Etats associés (Islande, Lichtenstein, Norvège, Suisse) ? Si oui, pouvez-vous remplir le tableau ci-dessous</text:span><text:span text:style-name="T15"> </text:span><text:span text:style-name="T11">?</text:span></text:p>
      <text:p text:style-name="P2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20">NOM</text:p>
          </table:table-cell>
          <table:table-cell table:style-name="Tableau8.A1" office:value-type="string">
            <text:p text:style-name="P20">PRENOM</text:p>
          </table:table-cell>
          <table:table-cell table:style-name="Tableau8.A1" office:value-type="string">
            <text:p text:style-name="P20">LIEN DE PARENTE</text:p>
          </table:table-cell>
          <table:table-cell table:style-name="Tableau8.A1" office:value-type="string">
            <text:p text:style-name="P20">NATIONALITE</text:p>
          </table:table-cell>
          <table:table-cell table:style-name="Tableau8.A1" office:value-type="string">
            <text:p text:style-name="P20">Date de naissance </text:p>
          </table:table-cell>
          <table:table-cell table:style-name="Tableau8.A1" office:value-type="string">
            <text:p text:style-name="P20">SEXE</text:p>
          </table:table-cell>
          <table:table-cell table:style-name="Tableau8.A1" office:value-type="string">
            <text:p text:style-name="P20">Etat d’accueil</text:p>
          </table:table-cell>
          <table:table-cell table:style-name="Tableau8.A1" office:value-type="string">
            <text:p text:style-name="P20">Bénéficiaire de la protection temporaire (OUI/NON)</text:p>
          </table:table-cell>
        </table:table-row>
        <table:table-row table:style-name="Tableau8.1">
          <table:table-cell table:style-name="Tableau8.A2" office:value-type="string">
            <text:p text:style-name="P26"/>
          </table:table-cell>
          <table:table-cell table:style-name="Tableau8.B2" office:value-type="string">
            <text:p text:style-name="P26"/>
          </table:table-cell>
          <table:table-cell table:style-name="Tableau8.C2" office:value-type="string">
            <text:p text:style-name="P26"/>
          </table:table-cell>
          <table:table-cell table:style-name="Tableau8.D2" office:value-type="string">
            <text:p text:style-name="P26"/>
          </table:table-cell>
          <table:table-cell table:style-name="Tableau8.E2" office:value-type="string">
            <text:p text:style-name="P26"/>
          </table:table-cell>
          <table:table-cell table:style-name="Tableau8.F2" office:value-type="string">
            <text:p text:style-name="P26"/>
          </table:table-cell>
          <table:table-cell table:style-name="Tableau8.G2" office:value-type="string">
            <text:p text:style-name="P26"/>
          </table:table-cell>
          <table:table-cell table:style-name="Tableau8.H2" office:value-type="string">
            <text:p text:style-name="P26"/>
          </table:table-cell>
        </table:table-row>
        <table:table-row table:style-name="Tableau8.1">
          <table:table-cell table:style-name="Tableau8.A3" office:value-type="string">
            <text:p text:style-name="P26"/>
          </table:table-cell>
          <table:table-cell table:style-name="Tableau8.B3" office:value-type="string">
            <text:p text:style-name="P26"/>
          </table:table-cell>
          <table:table-cell table:style-name="Tableau8.C3" office:value-type="string">
            <text:p text:style-name="P26"/>
          </table:table-cell>
          <table:table-cell table:style-name="Tableau8.D3" office:value-type="string">
            <text:p text:style-name="P26"/>
          </table:table-cell>
          <table:table-cell table:style-name="Tableau8.E3" office:value-type="string">
            <text:p text:style-name="P26"/>
          </table:table-cell>
          <table:table-cell table:style-name="Tableau8.F3" office:value-type="string">
            <text:p text:style-name="P26"/>
          </table:table-cell>
          <table:table-cell table:style-name="Tableau8.G3" office:value-type="string">
            <text:p text:style-name="P26"/>
          </table:table-cell>
          <table:table-cell table:style-name="Tableau8.H3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26"/>
          </table:table-cell>
          <table:table-cell table:style-name="Tableau8.B4" office:value-type="string">
            <text:p text:style-name="P26"/>
          </table:table-cell>
          <table:table-cell table:style-name="Tableau8.C4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F4" office:value-type="string">
            <text:p text:style-name="P26"/>
          </table:table-cell>
          <table:table-cell table:style-name="Tableau8.G4" office:value-type="string">
            <text:p text:style-name="P26"/>
          </table:table-cell>
          <table:table-cell table:style-name="Tableau8.H4" office:value-type="string">
            <text:p text:style-name="P26"/>
          </table:table-cell>
        </table:table-row>
        <table:table-row table:style-name="Tableau8.1">
          <table:table-cell table:style-name="Tableau8.A5" office:value-type="string">
            <text:p text:style-name="P26"/>
          </table:table-cell>
          <table:table-cell table:style-name="Tableau8.B5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D5" office:value-type="string">
            <text:p text:style-name="P26"/>
          </table:table-cell>
          <table:table-cell table:style-name="Tableau8.E5" office:value-type="string">
            <text:p text:style-name="P26"/>
          </table:table-cell>
          <table:table-cell table:style-name="Tableau8.F5" office:value-type="string">
            <text:p text:style-name="P26"/>
          </table:table-cell>
          <table:table-cell table:style-name="Tableau8.G5" office:value-type="string">
            <text:p text:style-name="P26"/>
          </table:table-cell>
          <table:table-cell table:style-name="Tableau8.H5" office:value-type="string">
            <text:p text:style-name="P26"/>
          </table:table-cell>
        </table:table-row>
      </table:table>
      <text:p text:style-name="P23"/>
      <text:p text:style-name="P25"/>
      <text:p text:style-name="P32"><text:span text:style-name="T10">Votre activité professionnelle</text:span></text:p>
      <text:p text:style-name="P21"/>
      <text:p text:style-name="P16"><text:span text:style-name="T11">Profession exercée</text:span><text:span text:style-name="T15"> </text:span><text:span text:style-name="T11">: </text:span></text:p>
      <text:p text:style-name="P16"><text:span text:style-name="T11">Occupez-vous actuellement un emploi en France</text:span><text:span text:style-name="T15"> </text:span><text:span text:style-name="T11">?</text:span><text:span text:style-name="T1"> </text:span><text:span text:style-name="T1"><draw:custom-shape text:anchor-type="as-char" draw:z-index="11" draw:name="Forme1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</text:span><text:span text:style-name="T1">Oui <text:s/></text:span><text:span text:style-name="T1"><draw:custom-shape text:anchor-type="as-char" draw:z-index="12" draw:name="Forme1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21"/>
      <text:p text:style-name="P16"><text:span text:style-name="T11">Si oui</text:span><text:span text:style-name="T15"> </text:span><text:span text:style-name="T11">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<text:span text:style-name="T7">NOM DE L’EMPLOYEUR ACTUEL</text:span><text:span text:style-name="T18"> </text:span><text:span text:style-name="T7">:</text:span></text:p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1" office:value-type="string">
            <text:p text:style-name="P18"><text:span text:style-name="T7">ADRESSE DE L’EMPLOYEUR ACTUEL</text:span><text:span text:style-name="T18"> </text:span><text:span text:style-name="T7">:</text:span></text:p>
          </table:table-cell>
          <table:table-cell table:style-name="Tableau9.A1" office:value-type="string">
            <text:p text:style-name="P26"/>
          </table:table-cell>
        </table:table-row>
      </table:table>
      <text:p text:style-name="P16"><text:span text:style-name="T11">Votre employeur a-t-il sollicité une autorisation de travail auprès du service «</text:span><text:span text:style-name="T15"> </text:span><text:span text:style-name="T11">main d</text:span><text:span text:style-name="T13">’œ</text:span><text:span text:style-name="T11">uvre </text:span><text:span text:style-name="T13">é</text:span><text:span text:style-name="T11">trang</text:span><text:span text:style-name="T13">è</text:span><text:span text:style-name="T11">re</text:span><text:span text:style-name="T15"> </text:span><text:span text:style-name="T13">»</text:span><text:span text:style-name="T15"> </text:span><text:span text:style-name="T11">? </text:span><text:span text:style-name="T11"><draw:custom-shape text:anchor-type="as-char" draw:z-index="13" draw:name="Forme1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Oui <text:s/></text:span><text:span text:style-name="T1"><draw:custom-shape text:anchor-type="as-char" draw:z-index="14" draw:name="Forme1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32"><text:span text:style-name="T10">Votre éligibilité à la protection temporaire </text:span></text:p>
      <text:p text:style-name="P22"/>
      <text:p text:style-name="P16"><text:span text:style-name="T11">Veuillez cocher la case correspondant à votre situation</text:span><text:span text:style-name="T15"> </text:span><text:span text:style-name="T11">:</text:span></text:p>
      <text:p text:style-name="P21"/>
      <text:p text:style-name="P1"><draw:custom-shape text:anchor-type="as-char" draw:z-index="15" draw:name="Forme1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1. De nationalité ukrainienne, vous résidiez en Ukraine avant le 24 février 2022</text:span><text:span text:style-name="T16"> </text:span><text:span text:style-name="T1">;</text:span></text:p>
      <text:p text:style-name="P1"><draw:custom-shape text:anchor-type="as-char" draw:z-index="16" draw:name="Forme1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2. Vous n’êtes pas ressortissant ukrainien et vous bénéficiez d’une protection internationale ou nationale équivalente octroyée par les autorités ukrainiennes</text:span><text:span text:style-name="T16"> </text:span><text:span text:style-name="T1">;</text:span></text:p>
      <text:p text:style-name="P1"><draw:custom-shape text:anchor-type="as-char" draw:z-index="17" draw:name="Forme1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3.</text:span><text:span text:style-name="T16">.</text:span><text:span text:style-name="T1"> Vous êtes membre de famille d’une personne visée aux points 1 ou 2</text:span><text:span text:style-name="T16"> </text:span><text:span text:style-name="T1">;</text:span><text:bookmark text:name="_GoBack"/></text:p>
      <text:p text:style-name="P1"><draw:custom-shape text:anchor-type="as-char" draw:z-index="18" draw:name="Forme1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4. Vous n’êtes pas ressortissant ukrainien et vous êtes titulaire d’un titre de séjour permanent en cours de validité, délivré par les autorités ukrainiennes </text:span></text:p>
      <text:p text:style-name="P3"/>
      <text:p text:style-name="P3"/>
      <text:p text:style-name="P3"/>
      <text:p text:style-name="P1"><text:span text:style-name="T1">Je soussigné(e) ............................................................ atteste sur l’honneur que les renseignements</text:span><text:span text:style-name="T2"><text:line-break/></text:span><text:span text:style-name="T1">inscrits sur le présent formulaire sont complets et conformes à la réalité de ma situation personnelle.</text:span></text:p>
      <text:p text:style-name="P3"/>
      <text:p text:style-name="P1"><text:span text:style-name="T1">Fait à XXX, le XXX </text:span></text:p>
      <text:p text:style-name="P3"/>
      <text:p text:style-name="P3"/>
      <text:p text:style-name="P3"/>
      <text:p text:style-name="P7"><text:span text:style-name="T1">Signature du demandeur</text:span></text:p>
      <text:p text:style-name="P4"/>
      <text:p text:style-name="P4"/>
      <text:p text:style-name="P4"/>
      <text:p text:style-name="P4"/>
      <text:p text:style-name="P4"/>
      <text:p text:style-name="P4"><draw:line text:anchor-type="paragraph" draw:z-index="28" draw:name="Connecteur droit 15" draw:style-name="gr1" draw:text-style-name="P33" svg:x1="-3.805cm" svg:y1="0.517cm" svg:x2="20.4cm" svg:y2="0.482cm"><text:p/></draw:line></text:p>
      <text:p text:style-name="P5"/>
      <text:p text:style-name="P5"/>
      <text:p text:style-name="P8"><text:span text:style-name="T5">Cadre réservé à l’administration</text:span></text:p>
      <text:p text:style-name="P6"/>
      <text:p text:style-name="Footer"><text:span text:style-name="T6">Eléments complémentaires</text:span><text:span text:style-name="T17"> </text:span><text:span text:style-name="T6">:</text:span></text:p>
      <text:p text:style-name="P6"/>
      <text:p text:style-name="Footer"><text:span text:style-name="T1">Le demandeur est-il défavorablement connu des services de police</text:span><text:span text:style-name="T16"> </text:span><text:span text:style-name="T1">?</text:span><text:span text:style-name="T12"> </text:span><text:span text:style-name="T12"><draw:custom-shape text:anchor-type="as-char" draw:z-index="19" draw:name="Forme2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Oui <text:s/></text:span><text:span text:style-name="T1"><draw:custom-shape text:anchor-type="as-char" draw:z-index="20" draw:name="Forme2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6"/>
      <text:p text:style-name="Footer"><text:span text:style-name="T1">Le demandeur ou ses enfants mineurs sont-ils en situation de vulnérabilité ou semblent-ils l’être</text:span><text:span text:style-name="T16"> </text:span><text:span text:style-name="T1">?:</text:span></text:p>
      <text:p text:style-name="Footer"><text:span text:style-name="T1"><text:s/></text:span><text:span text:style-name="T1"><draw:custom-shape text:anchor-type="as-char" draw:z-index="21" draw:name="Forme2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Oui <text:s/></text:span><text:span text:style-name="T1"><draw:custom-shape text:anchor-type="as-char" draw:z-index="22" draw:name="Forme2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2"/>
      <text:p text:style-name="Footer"><text:span text:style-name="T1">Si oui, détailler</text:span><text:span text:style-name="T16"> </text:span><text:span text:style-name="T1">:</text:span></text:p>
      <text:p text:style-name="P6"/>
      <text:p text:style-name="P6"/>
      <text:p text:style-name="Footer"><text:span text:style-name="T6">Décision</text:span><text:span text:style-name="T17"> </text:span><text:span text:style-name="T6">:</text:span></text:p>
      <text:p text:style-name="P6"/>
      <text:p text:style-name="Footer"><text:span text:style-name="T1">Le bénéfice de la protection temporaire est reconnu au demandeur et à ses enfants mineurs </text:span><text:span text:style-name="T4">: </text:span></text:p>
      <text:p text:style-name="Footer"><draw:custom-shape text:anchor-type="as-char" draw:z-index="23" draw:name="Forme2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Oui <text:s/></text:span><text:span text:style-name="T1"><draw:custom-shape text:anchor-type="as-char" draw:z-index="24" draw:name="Forme2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n</text:span></text:p>
      <text:p text:style-name="P2"/>
      <text:p text:style-name="P6"/>
      <text:p text:style-name="P2"/>
      <text:p text:style-name="Footer"><text:span text:style-name="T6">Observations</text:span><text:span text:style-name="T17"> </text:span><text:span text:style-name="T6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7"><draw:image xlink:href="Pictures/1000000000000136000000D824CBB952A3E85DE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7T11:42:04.547000000</meta:creation-date>
    <meta:editing-duration>P0D</meta:editing-duration>
    <meta:generator>LibreOffice/7.1.3.2$Windows_X86_64 LibreOffice_project/47f78053abe362b9384784d31a6e56f8511eb1c1</meta:generator>
    <meta:document-statistic meta:table-count="9" meta:image-count="1" meta:object-count="0" meta:page-count="3" meta:paragraph-count="91" meta:word-count="611" meta:character-count="3738" meta:non-whitespace-character-count="2997"/>
    <meta:user-defined meta:name="AppVersion">16.0000</meta:user-defined>
    <meta:user-defined meta:name="Company">DGEF</meta:user-defined>
    <meta:template xlink:type="simple" xlink:actuate="onRequest" xlink:title="Normal.dotm" xlink:href=""/>
  </office:meta>
</office:document-meta>
</file>